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Calibri" fo:font-size="14pt" fo:font-weight="bold" style:font-size-asian="14pt" style:font-weight-asian="bold" style:font-name-complex="Calibri1" style:font-size-complex="14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Calibri" fo:font-size="14pt" fo:font-weight="bold" style:font-size-asian="14pt" style:font-weight-asian="bold" style:font-name-complex="Calibri1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 style:list-style-name="WWNum1">
      <style:paragraph-properties fo:margin-top="0cm" fo:margin-bottom="0.064cm"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19191a" style:font-name="Courier New" fo:font-size="12pt" fo:font-style="italic" fo:font-weight="bold" style:font-size-asian="12pt" style:font-style-asian="italic" style:font-weight-asian="bold" style:font-name-complex="Courier New1" style:font-size-complex="12pt" style:font-style-complex="italic" style:font-weight-complex="bold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12" style:family="paragraph" style:parent-style-name="Normal_20__28_Web_29_">
      <style:paragraph-properties fo:margin-top="0.18cm" fo:margin-bottom="0cm" fo:text-align="justify" style:justify-single-word="false"/>
    </style:style>
    <style:style style:name="P13" style:family="paragraph" style:parent-style-name="Normal_20__28_Web_29_">
      <style:paragraph-properties fo:margin-top="0.18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9191a" style:font-name="Courier New" fo:font-style="italic" fo:font-weight="bold" style:font-style-asian="italic" style:font-weight-asian="bold" style:font-name-complex="Courier New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ROCEDURA DI STABILIZZAZIONE DEL PERSONALE A TEMPO DETERMINATO IN SERVIZIO PRESSO LA PROVINCIA DI RIETI AI SENSI DELL’ART. 50 BIS DEL D.L. 189/2016 IN POSSESSO DEI REQUISITI DI CUI ALL’ART 20, COMMA 1, DEL D. LGS. 75/2017 E SS. MM. II.</text:span></text:p>
      <text:p text:style-name="P3"/>
      <text:p text:style-name="P4"/>
      <text:p text:style-name="P5"><text:span text:style-name="T2">PROVA SCRITTA</text:span></text:p>
      <text:p text:style-name="P6"><text:span text:style-name="T1">Il/la Sottoscritto/a _________________________________________________________________</text:span></text:p>
      <text:p text:style-name="P6"><text:span text:style-name="T1"><text:s text:c="17"/></text:span></text:p>
      <text:p text:style-name="P6"><text:span text:style-name="T1">Nato/a a _____________________________il __________________________________________</text:span></text:p>
      <text:p text:style-name="P7"/>
      <text:p text:style-name="P6"><text:span text:style-name="T1">Residente a ____________________________________________________________________</text:span></text:p>
      <text:p text:style-name="P7"/>
      <text:p text:style-name="P6"><text:span text:style-name="T1">Documento di identità ______________________________________________n.____________</text:span></text:p>
      <text:p text:style-name="P7"/>
      <text:p text:style-name="P6"><text:span text:style-name="T1">Rilasciato da <text:s text:c="2"/>________________________________________ <text:s/>il <text:s/>_______________________</text:span></text:p>
      <text:p text:style-name="P6"><text:span text:style-name="T1"><text:s text:c="35"/></text:span></text:p>
      <text:p text:style-name="P7"/>
      <text:p text:style-name="P6"><text:span text:style-name="T1">Consapevole delle conseguenze penali previste in caso di dichiarazioni mendaci ai sensi degli artt.</text:span></text:p>
      <text:p text:style-name="P6"><text:span text:style-name="T1">46 e 47 D.P.R. n. 445/2000;</text:span></text:p>
      <text:p text:style-name="P7"/>
      <text:p text:style-name="P5"><text:span text:style-name="T2">DICHIARA SOTTO LA PROPRIA RESPONSABILITÀ</text:span></text:p>
      <text:p text:style-name="P8"/>
      <text:list xml:id="list7726710247973917269" text:style-name="WWNum1">
        <text:list-item>
          <text:p text:style-name="P9"><text:span text:style-name="T1">di impegnarsi a tenere corretti comportamenti nella sede di esame ai fini della prevenzione della diffusione del COVID-19 e ad attuare tutte le raccomandazioni e procedure indicate; </text:span></text:p>
        </text:list-item>
        <text:list-item>
          <text:p text:style-name="P9"><text:span text:style-name="T1">di non essere a conoscenza di avere avuto contatto stretto con nessun caso confermato di COVID-19 negli ultimi 14 giorni; </text:span></text:p>
        </text:list-item>
        <text:list-item>
          <text:p text:style-name="P9"><text:span text:style-name="T1">di non essere soggetto a periodo di quarantena obbligatoria secondo le prescrizioni governative vigenti; </text:span></text:p>
        </text:list-item>
        <text:list-item>
          <text:p text:style-name="P9"><text:span text:style-name="T1">di non presentare febbre &gt; 37,5°C o sintomatologia simil-influenzale; </text:span></text:p>
        </text:list-item>
        <text:list-item>
          <text:p text:style-name="P9"><text:span text:style-name="T1">di non essere risultato positivo a COVID-19, oppure di essere risultato positivo ma di possedere idonea certificazione medica da cui risulta la "avvenuta negativizzazione'' secondo le modalità previste, rilasciata dal Dipartimento di Prevenzione territoriale di competenza o altra Autorità sanitaria competente;</text:span></text:p>
        </text:list-item>
        <text:list-item>
          <text:p text:style-name="P2"><text:span text:style-name="T1">di essere consapevole di dover adottare, durante la prova concorsuale, tutte le misure di contenimento necessarie alla prevenzione del contagio da COVID-19.</text:span></text:p>
        </text:list-item>
      </text:list>
      <text:p text:style-name="P7"/>
      <text:p text:style-name="P1"><text:span text:style-name="T1">La presente autodichiarazione viene rilasciata quale misura di prevenzione correlata all’emergenza pandemica del COVID-19. </text:span></text:p>
      <text:p text:style-name="P12"/>
      <text:p text:style-name="P12"/>
      <text:p text:style-name="P12">_______________<text:span text:style-name="T3">, </text:span></text:p>
      <text:p text:style-name="P13"/>
      <text:p text:style-name="P12"><text:span text:style-name="T3"><text:s text:c="118"/>Firma</text:span></text:p>
      <text:p text:style-name="P12"><text:s text:c="104"/>__________________________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size="12pt" style:letter-kerning="true" style:font-size-asian="12pt" style:font-name-complex="Wingdings2" style:font-size-complex="12pt"/>
    </style:style>
    <style:style style:name="WW8Num1z1" style:family="text">
      <style:text-properties style:font-name="Courier New" style:font-name-complex="Courier New1"/>
    </style:style>
    <style:style style:name="WW8Num1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fo:font-size="12pt" style:letter-kerning="true" style:font-size-asian="12pt" style:font-name-complex="Wingdings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ena Salvatore</meta:initial-creator>
    <dc:creator>Utente1</dc:creator>
    <meta:editing-cycles>4</meta:editing-cycles>
    <meta:print-date>1601-01-01T00:00:00</meta:print-date>
    <meta:creation-date>2021-12-10T13:09:00</meta:creation-date>
    <dc:date>2021-12-10T13:11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243" meta:character-count="2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